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8pt" style:font-size-asian="18pt" style:font-size-complex="18pt" fo:language="pl" fo:country="PL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fo:text-align="center" style:vertical-align="auto" fo:margin-top="0.0694in"/>
      <style:text-properties fo:hyphenate="true"/>
    </style:style>
    <style:style style:name="T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fo:text-align="center" style:vertical-align="auto" fo:margin-top="0.0694in"/>
      <style:text-properties fo:hyphenate="true"/>
    </style:style>
    <style:style style:name="T9" style:parent-style-name="Domyślnaczcionkaakapitu" style:family="text">
      <style:text-properties style:font-name="TimesNewRomanPS-BoldMT"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language="pl" fo:country="PL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fo:font-size="13.5pt" style:font-size-asian="13.5pt" style:font-size-complex="13.5pt" fo:language="pl" fo:country="PL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6" style:parent-style-name="Domyślnaczcionkaakapitu" style:family="text">
      <style:text-properties style:font-name="TimesNewRomanPS-BoldMT"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TimesNewRomanPS-BoldMT"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TimesNewRomanPS-BoldMT"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22" style:parent-style-name="Domyślnaczcionkaakapitu" style:family="text">
      <style:text-properties style:font-name="TimesNewRomanPS-BoldMT"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27" style:parent-style-name="Domyślnaczcionkaakapitu" style:family="text">
      <style:text-properties style:font-name="TimesNewRomanPS-BoldMT"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30" style:parent-style-name="Domyślnaczcionkaakapitu" style:family="text">
      <style:text-properties style:font-name="TimesNewRomanPS-BoldMT"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34" style:parent-style-name="Domyślnaczcionkaakapitu" style:family="text">
      <style:text-properties style:font-name="TimesNewRomanPS-BoldMT"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37" style:parent-style-name="Domyślnaczcionkaakapitu" style:family="text">
      <style:text-properties style:font-name="TimesNewRomanPS-BoldMT"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40" style:parent-style-name="Domyślnaczcionkaakapitu" style:family="text">
      <style:text-properties style:font-name="TimesNewRomanPS-BoldMT"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4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 A R T A   Z G Ł O S Z E N I OWA</text:span></text:p>
      <text:p text:style-name="P3"/>
      <text:p text:style-name="P4"><text:span text:style-name="T5">MI</text:span><text:span text:style-name="T6">Ę</text:span><text:span text:style-name="T7">DZYNARODOWA KONFERENCJA NAUKOWA</text:span></text:p>
      <text:p text:style-name="P8"><text:span text:style-name="T9">God, Time, <text:s/>Infinity</text:span></text:p>
      <text:p text:style-name="P10"><text:span text:style-name="T11"><text:s text:c="34"/></text:span><text:span text:style-name="T12">Warszawa, Okopowa 55, 22 – 24 wrzesień 2015</text:span></text:p>
      <text:p text:style-name="P13"/>
      <text:p text:style-name="P14"/>
      <text:p text:style-name="P15"><text:span text:style-name="T16">1. Imię</text:span><text:span text:style-name="T17"> </text:span><text:span text:style-name="T18">i<text:s/></text:span><text:span text:style-name="T19">nazwisko</text:span></text:p>
      <text:p text:style-name="P20">……………………………………………………………………...........................</text:p>
      <text:p text:style-name="P21"><text:span text:style-name="T22">2. Nazwa instytucji, adres:</text:span></text:p>
      <text:p text:style-name="P23">……………………………………………………………...........................................</text:p>
      <text:p text:style-name="P24">…………………………………………………………………………………………</text:p>
      <text:p text:style-name="P25">…………………………………………………………………………………………</text:p>
      <text:p text:style-name="P26"><text:span text:style-name="T27">3. Stopień/tytuł naukowy:</text:span></text:p>
      <text:p text:style-name="P28">……………………………………………………………...........................................</text:p>
      <text:p text:style-name="P29"><text:span text:style-name="T30">4. Adres do korespondencji:</text:span></text:p>
      <text:p text:style-name="P31">……………………………………………………………............................................</text:p>
      <text:p text:style-name="P32"/>
      <text:p text:style-name="P33"><text:span text:style-name="T34">5. E-mail:</text:span></text:p>
      <text:p text:style-name="P35">………………………………………………………………………………................</text:p>
      <text:p text:style-name="P36"><text:span text:style-name="T37">6. Telefon:</text:span></text:p>
      <text:p text:style-name="P38">……………………………………………………………………………….................</text:p>
      <text:p text:style-name="P39"><text:span text:style-name="T40">7. Dane do faktury:</text:span></text:p>
      <text:p text:style-name="P41"><text:span text:style-name="T42">a) nazwa instytucji/imię</text:span><text:span text:style-name="T43"> </text:span><text:span text:style-name="T44">i nazwisko</text:span><text:span text:style-name="T45">:<text:s/></text:span><text:span text:style-name="T46">…………………………………………….........</text:span></text:p>
      <text:p text:style-name="P47">b) adres:...........................................................................................................................</text:p>
      <text:p text:style-name="P48">c) NIP:……………………………………………………………………………........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szatkowski</dc:creator>
    <meta:creation-date>2009-04-16T11:32:00Z</meta:creation-date>
    <dc:date>2015-05-27T04:11:00Z</dc:date>
    <meta:template xlink:href="Normal.dotm" xlink:type="simple"/>
    <meta:editing-cycles>6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0" meta:character-count="980" meta:row-count="7" meta:non-whitespace-character-count="841"/>
  </office:meta>
</office:document-meta>
</file>